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right="0.33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margin-left="3.4416in" fo:margin-right="0.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margin-right="0.75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margin-right="0.75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margin-right="0.75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end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margin-right="0.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 fo:margin-right="0.7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4916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<text:s/></text:span><text:span text:style-name="T3">94/2026</text:span></text:p>
      <text:p text:style-name="P4">BURMISTRZA ZŁOCIEŃCA</text:p>
      <text:p text:style-name="P5">z dnia<text:s/>22 maja<text:s/>2026 r.</text:p>
      <text:p text:style-name="P6"/>
      <text:p text:style-name="P7">w sprawie wprowadzenia procedury windykacji należności czynszowych oraz z tytułu opłat niezależnych od właściciela związanych z gminnym zasobem nieruchomości Gminy Złocieniec</text:p>
      <text:p text:style-name="P8"/>
      <text:p text:style-name="P9">Na podstawie art. 30 ust. 2 pkt 3 i art. 50 ust. 1 ustawy z dnia 8 marca 1990r.<text:line-break/><text:s/>o samorządzie gminnym (Dz. U. z 2025 r. poz. 1153; poz. 1436 oraz z 2026 r. poz. 252), zarządza się, co następuje:</text:p>
      <text:p text:style-name="P10"/>
      <text:p text:style-name="P11"><text:span text:style-name="T12"><text:s text:c="3"/>§1.</text:span><text:span text:style-name="T13"><text:s/>Wprowadza się procedurę windykacji należności czynszowych oraz z tytułu opłat niezależnych od właściciela związanych z gminnym zasobem nieruchomości Gminy Złocieniec, która stanowi załącznik do niniejszego zarządzenia, zwaną dalej „Procedurą”.</text:span></text:p>
      <text:p text:style-name="P14"/>
      <text:p text:style-name="P15"><text:span text:style-name="T16"><text:s text:c="3"/>§2.</text:span><text:span text:style-name="T17"><text:s/>Do stosowania Procedury zobowiązany jest Zakład Gospodarki Mieszkaniowej Spółka z ograniczoną odpowiedzialnością w Złocieńcu (siedziba: ul. Piaskowa 1, 78-520 Złocieniec) KRS 0000113569, będąca - na podstawie odrębnego porozumienia - zarządcą mieszkaniowego zasobu mieszkaniowego Gminy Złocieniec.</text:span></text:p>
      <text:p text:style-name="P18"/>
      <text:p text:style-name="P19"><text:span text:style-name="T20"><text:s text:c="3"/></text:span><text:span text:style-name="T21">§3.</text:span><text:span text:style-name="T22"><text:s/>Nadzór nad wykonaniem zarządzenia powierza się Skarbnikowi Gminy Złocieniec.</text:span></text:p>
      <text:p text:style-name="P23"/>
      <text:p text:style-name="P24"><text:span text:style-name="T25"><text:s text:c="3"/>§4.</text:span><text:span text:style-name="T26"><text:s/>Zarządzenie wchodzi w życie z dniem podpisania i podlega ogłoszeniu w Biuletynie Informacji Publicznej Gminy Złocieniec.</text:span></text:p>
      <text:p text:style-name="P27"/>
      <text:p text:style-name="P28"/>
      <text:p text:style-name="P29"><text:s text:c="91"/>BURMISTRZ ZŁOCIEŃCA</text:p>
      <text:p text:style-name="P30"><text:s text:c="3"/>Małgorzata Głodek</text:p>
      <text:p text:style-name="P31"/>
      <text:p text:style-name="P32"/>
      <text:p text:style-name="P33"/>
      <text:p text:style-name="P34"/>
      <text:p text:style-name="P35"><text:s text:c="13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tab/><text:tab/><text:tab/><text:tab/><text:tab/><text:tab/><text:tab/><text:tab/><text:tab/>Załącznik do</text:p>
      <text:p text:style-name="P57"><text:tab/><text:tab/><text:tab/><text:tab/><text:tab/><text:tab/><text:tab/><text:tab/><text:tab/>zarządzenia Nr ……/2026</text:p>
      <text:p text:style-name="P58"><text:tab/><text:tab/><text:tab/><text:tab/><text:tab/><text:tab/><text:tab/><text:tab/><text:tab/>Burmistrza Złocieńca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z dnia …………… 2026 r.</text:span></text:p>
      <text:p text:style-name="P69"/>
      <text:p text:style-name="P70">Procedura windykacji należności czynszowych oraz z tytułu opłat niezależnych od właściciela związanych z gminnym zasobem nieruchomości Gminy Złocieniec</text:p>
      <text:p text:style-name="P71"/>
      <text:p text:style-name="P72">Rozdział I</text:p>
      <text:p text:style-name="P73">Postanowienia ogólne</text:p>
      <text:p text:style-name="P74"/>
      <text:p text:style-name="P75"><text:span text:style-name="T76">§1.<text:s/></text:span><text:span text:style-name="T77">1. Procedura windykacji należności czynszowych oraz z tytułu opłat niezależnych od właściciela związanych z gminnym zasobem nieruchomości Gminy Złocieniec, zwana dalej „Procedurą”, <text:s/>reguluje zasady i tryb postępowania Zakładu Gospodarki Mieszkaniowej Spółki z ograniczoną odpowiedzialnością w Złocieńcu w zakresie dochodzenia należności wynikających z zadłużeń czynszowych oraz z tytułu opłat niezależnych od właściciela dotyczących lokali mieszkalnych, lokali użytkowych, garaży oraz postępowań przy prowadzeniu czynności podejmowanych w celu odzyskania lokalu – stanowiących zasób Gminy Złocieniec, zarządzany i administrowany przez Zakład Gospodarki Mieszkaniowej Spółkę z ograniczoną odpowiedzialnością w Złocieńcu, zwaną dalej „Spółką”, na podstawie porozumienia nr 1/2007 z dnia 10 grudnia 2007r. ze zmianami.</text:span></text:p>
      <text:p text:style-name="P78">2. Przez windykację należy rozumieć czynności faktyczne i prawne zmierzające<text:s/><text:line-break/>do odzyskania zaległości należności, o których mowa w ust. 1.</text:p>
      <text:p text:style-name="P79">3. Prowadzeniem windykacji zajmują się wyznaczeni przez zarząd Spółki pracownicy Spółki we współpracy z radcą prawnym/ adwokatem w Spółce.</text:p>
      <text:p text:style-name="P80"/>
      <text:p text:style-name="P81"><text:span text:style-name="T82"><text:s text:c="3"/>§2.<text:s/></text:span><text:span text:style-name="T83">1. Odpowiedzialni za czynności windykacyjne pracownicy Spółki przeprowadzają postępowanie upominawczo -monitujące w stosunku do dłużników.</text:span></text:p>
      <text:p text:style-name="P84">2. W przypadku bezskuteczności postępowania upominawczo-monitującego, podejmowane<text:s/><text:line-break/>są dalsze czynności prowadzące do wszczęcia postępowania sądowego i egzekucji.</text:p>
      <text:p text:style-name="P85">3. Na każdym etapie postępowania jest możliwe zawarcie ugody na zasadach określonych<text:s/><text:line-break/>w uchwale Nr XLVII/401/2022 Rady Miejskiej w Złocieńcu z dnia 31 marca 2022 r. w sprawie szczegółowych zasad, sposobu i trybu udzielania ulg, o których mowa w art. 59 ust. 1 ustawy z dnia 27 sierpnia 2009r. o finansach publicznych, warunków dopuszczalności pomocy publicznej w przypadkach, w których ulga stanowić będzie pomoc publiczną, oraz wskazania organu lub osoby uprawnionych do udzielania tych ulg w sprawie (Dz. Urz. Woj. <text:s/>Zachodniopomorskiego z 2022 r. poz. 1655).</text:p>
      <text:p text:style-name="P86"/>
      <text:p text:style-name="P87">Rozdział II</text:p>
      <text:p text:style-name="P88">Postępowanie przygotowawcze</text:p>
      <text:p text:style-name="P89"/>
      <text:p text:style-name="P90"><text:span text:style-name="T91"><text:s text:c="3"/>§3.<text:s/></text:span><text:span text:style-name="T92">1.</text:span><text:span text:style-name="T93"><text:s/></text:span><text:span text:style-name="T94">Upoważnia się Prezesa Zarządu Spółki do stosowania ulg w formie odroczenia terminu zapłaty lub rozłożenia płatności zaległości na raty zgodnie z uchwałą, o której mowa w §2 ust. 3, co do zaległości do kwoty 10.000,00 zł, natomiast decyzje w zakresie umorzenia zaległości w całości lub w części oraz stosowania ulg co do zaległości powyżej 10.000,00 zł, podejmuje Burmistrz Złocieńca.</text:span></text:p>
      <text:p text:style-name="P95"><text:span text:style-name="T96">2. Przed udzieleniem ulgi, o której mowa w ust. 1, Prezes Zarządu Spółki, zobowiązany jest przedłożyć Burmistrzowi Złocieńca lub wskazanej przez niego osobie projekt ugody w tej sprawie z wyprzedzeniem co najmniej 7 dni.</text:span></text:p>
      <text:p text:style-name="P97"><text:span text:style-name="T98"><text:s text:c="3"/>§4.</text:span><text:span text:style-name="T99"><text:s/>1. Postępowanie w zakresie należności należy prowadzić w taki sposób, aby nie dopuścić do przedawnienia roszczenia o zapłatę należności.</text:span></text:p>
      <text:soft-page-break/>
      <text:p text:style-name="P100">2. Kontroli należności dokonuje pracownik Spółki ds. windykacji poprzez analizę kont.</text:p>
      <text:p text:style-name="P101">3. Za opóźnienie w zapłacie należności czynszowych Spółka nalicza ustawowe odsetki<text:s/><text:line-break/>za opóźnienie w zapłacie.</text:p>
      <text:p text:style-name="P102">4. Raz na trzy miesiące wysyłane są monity do podmiotów, u których występuje zadłużenie.</text:p>
      <text:p text:style-name="P103"><text:span text:style-name="T104">5. Raz na trzy miesiące odpowiedzialni za windykację pracownicy Spółki przedstawiają Prezesowi Zarządu Spółki propozycję, wobec których podmiotów powinna być wszczęta procedura sądowa.</text:span></text:p>
      <text:p text:style-name="P105">6. W oparciu o przedstawione propozycje, Prezes Zarządu Spółki decyduje o wszczęciu odpowiedniej procedury sądowej.</text:p>
      <text:p text:style-name="P106"><text:span text:style-name="T107">7. Odpowiedzialni za windykację pracownicy Spółki zakładają dłużnikom akta windykacyjno-sądowe.</text:span></text:p>
      <text:p text:style-name="P108">8. Z zastrzeżeniem odmiennych regulacji prawnych, wpłaty dokonywane przez dłużników<text:s/><text:line-break/>w pierwszej kolejności zalicza się na odsetki i koszty egzekucyjne, a następnie na należność główną.</text:p>
      <text:p text:style-name="P109"/>
      <text:p text:style-name="P110">Rozdział III</text:p>
      <text:p text:style-name="P111">Postępowanie upominawczo-monitujące</text:p>
      <text:p text:style-name="P112"/>
      <text:p text:style-name="P113"><text:span text:style-name="T114"><text:s text:c="3"/>§5.<text:s/></text:span><text:span text:style-name="T115">1. Działania upominawcze polegają na bezpośrednim lub telefonicznym informowaniu dłużnika w szczególności o:</text:span></text:p>
      <text:p text:style-name="P116">1) wystąpieniu zadłużenia;</text:p>
      <text:p text:style-name="P117">2) naliczaniu odsetek ustawowych za opóźnienie;</text:p>
      <text:p text:style-name="P118">3) możliwości ubiegania się o rozłożenie na raty spłaty zadłużenia;</text:p>
      <text:p text:style-name="P119">4) możliwości wypowiedzenia umowy najmu i obciążenia odszkodowaniem z tytułu bezumownego korzystania z lokalu;</text:p>
      <text:p text:style-name="P120">5) ubiegania się o dodatek mieszkaniowy zgodnie z przepisami prawa.</text:p>
      <text:p text:style-name="P121"><text:span text:style-name="T122">2. Do najemców, którzy posiadają zaległości za trzy pełne okresy płatności wysyłana jest informacja o zaległości oraz upoważnieni pracownicy Spółki przeprowadzają z nimi rozmowy.</text:span></text:p>
      <text:p text:style-name="P123">3. Osoby, u których stan zadłużenia przekracza trzy pełne okresy płatności są wzywane<text:s/><text:line-break/>do uregulowania należności pod rygorem skierowania sprawy na drogę postępowania sądowego.</text:p>
      <text:p text:style-name="P124">4. Wezwanie do zapłaty – wysyłane jest w następnym miesiącu po danym kwartale, którego dotyczy zaległość, w wezwaniu określa się 14-dniowy termin spłaty należności głównej wraz z należnymi odsetkami z tytułu opóźnienia w spłacie zobowiązań.</text:p>
      <text:p text:style-name="P125">5. Wezwanie do zapłaty powinno zawierać w szczególności:</text:p>
      <text:p text:style-name="P126">1) imię i nazwisko dłużnika;</text:p>
      <text:p text:style-name="P127">2) kwotę należności głównej oraz informację o wysokości odsetek na dzień wskazany w wezwaniu;</text:p>
      <text:p text:style-name="P128">3) termin płatności należności;</text:p>
      <text:p text:style-name="P129">4) podstawę prawną i faktyczną należności;</text:p>
      <text:p text:style-name="P130">5) numer rachunku bankowego, na który należy uiścić należność;</text:p>
      <text:p text:style-name="P131">6) informację o możliwości rozłożenia zaległości na raty.</text:p>
      <text:p text:style-name="P132">6. Jeżeli po otrzymaniu wezwania do zapłaty, dłużnik dokona wpłaty pokrywającej w całości istniejące zadłużenie albo uzyska zgodę na rozłożenie spłaty zaległości na raty, sprawa nie jest kierowana do postępowania sądowego, chyba, że dłużnik ponownie popadnie w zwłokę.</text:p>
      <text:p text:style-name="P133">7. Jeżeli dłużnik po otrzymaniu wezwania dokona częściowej wpłaty lub nie dokona wpłaty w ogóle, Spółka wysyła ostateczne wezwanie do zapłaty, w którym zamieszczony jest ostateczny, jednomiesięczny termin zapłaty zaległości czynszowych pod rygorem skierowania sprawy na drogę postępowania sądowego. Jeżeli dłużnik nie dokona w tym terminie zaległych<text:s/><text:soft-page-break/>należności, otrzymuje wypowiedzenie umowy najmu (z zastrzeżeniem przepisów prawa),<text:s/><text:line-break/>a sprawa zostaje przekazana na drogę sądową.</text:p>
      <text:p text:style-name="P134"><text:span text:style-name="T135">8. Wezwania do zapłaty, upomnienia i wypowiedzenia umowy najmu należy wysyłać listem poleconym za pośrednictwem operatora publicznego poczty polskiej (potwierdzenia nadania<text:s/></text:span><text:span text:style-name="T136"><text:line-break/>i odbioru należy wydrukować ze strony internetowej poczty polskiej -<text:s/></text:span><text:a xlink:href="https://emonitoring.poczta-polska.pl/" office:target-frame-name="_top" xlink:show="replace"><text:span text:style-name="T137">https://emonitoring.poczta-polska.pl/</text:span></text:a><text:span text:style-name="T138"><text:s/>). Wszystkie pisma można też doręczyć z pisemnym potwierdzeniem odbioru za pośrednikiem pracownika Spółki.</text:span></text:p>
      <text:p text:style-name="P139"/>
      <text:p text:style-name="P140"><text:span text:style-name="T141">Rozdział IV</text:span></text:p>
      <text:p text:style-name="P142">Sądowe dochodzenie należności</text:p>
      <text:p text:style-name="P143"/>
      <text:p text:style-name="P144"><text:span text:style-name="T145"><text:s text:c="3"/>§6.</text:span><text:span text:style-name="T146"><text:s/>1. W przypadku nieuregulowania należności w terminie określonym w wezwaniu<text:s/></text:span><text:span text:style-name="T147"><text:line-break/>do zapłaty, pracownik Spółki ds. windykacji kompletuje dokumentację i przekazuje ją do radcy prawnego / adwokata, celem przygotowania i złożenia pozwu o zapłatę.</text:span></text:p>
      <text:p text:style-name="P148">2. Pozew o zapłatę lub o eksmisję z lokalu sporządzany jest przez radcę prawnego/ adwokata<text:s/><text:line-break/>i składany w sądzie w terminie 14 dni od przekazania mu sprawy przez pracownika Spółki odpowiedzialnego za windykację.</text:p>
      <text:p text:style-name="P149"><text:span text:style-name="T150">3. Kopię złożonego pozwu radca prawny/ adwokat przekazuje niezwłocznie pracownikowi Spółki ds. windykacji.</text:span></text:p>
      <text:p text:style-name="P151">4. Pełnomocnikiem Spółki w sprawach sądowych jest radca prawny/ adwokat Spółki.</text:p>
      <text:p text:style-name="P152"><text:s/></text:p>
      <text:p text:style-name="P153">Rozdział V</text:p>
      <text:p text:style-name="P154">Postępowanie egzekucyjne</text:p>
      <text:p text:style-name="P155"/>
      <text:p text:style-name="P156"><text:span text:style-name="T157"><text:s text:c="3"/>§7.<text:s/></text:span><text:span text:style-name="T158">1. Procedura obejmuje następujące czynności:</text:span></text:p>
      <text:p text:style-name="P159">1) wypowiedzenie umowy najmu;</text:p>
      <text:p text:style-name="P160">2) wezwanie do opuszczenia lokalu – po rozwiązaniu umowy najmu lokalu, pracownik wzywa dłużnika o dobrowolnego opuszczenia i opróżnienia lokalu w terminie miesiąca<text:s/><text:line-break/>od daty otrzymania wezwania, pod rygorem skierowania sprawy na drogę sądową;</text:p>
      <text:p text:style-name="P161">3) skierowanie sprawy na drogę postępowania sądowego – po bezskutecznym upływie terminu wskazanym w wezwaniu do opuszczenia lokalu mieszkalnego, radca prawny/ adwokat niezwłoczne kieruje sprawę na drogę sądową;</text:p>
      <text:p text:style-name="P162">4) postępowanie egzekucyjne – w terminie miesiąca od uzyskania tytułu wykonawczego – wyroku o eksmisję, radca prawny/ adwokat kieruje do komornika stosowny wniosek.</text:p>
      <text:p text:style-name="P163">2. W terminie 14 dni od uprawomocnienia się orzeczenia Sądu, pełnomocnik procesowy występuje do sądu o nadanie mu klauzuli wykonalności.</text:p>
      <text:p text:style-name="P164">3. Radca prawny/ adwokat kieruje sprawę na drogę postępowania egzekucyjnego w terminie<text:s/><text:line-break/>7 dni od daty uzyskania tytułu wykonawczego.</text:p>
      <text:p text:style-name="P165">4. Wyrok dotyczący eksmisji jest przesyłany:</text:p>
      <text:p text:style-name="P166">1) przez pracownika odpowiedzialnego za windykację do Gminy Złocieniec celem wskazania lokalu socjalnego do dyspozycji Spółki;</text:p>
      <text:p text:style-name="P167">2) przez radcę prawnego/ adwokata do komornika sądowego celem wszczęcia procedury eksmisji osób bez prawa do lokalu socjalnego zgodnie z art. 1046 kpc.</text:p>
      <text:p text:style-name="P168"/>
      <text:p text:style-name="P169">Rozdział VI</text:p>
      <text:p text:style-name="P170">Postanowienie końcowe</text:p>
      <text:p text:style-name="P171"/>
      <text:p text:style-name="P172"><text:span text:style-name="T173"><text:s text:c="3"/>§8.</text:span><text:span text:style-name="T174"><text:s/>1. Pracownik Spółki ds. windykacji sporządza sprawozdanie z postępowania windykacyjnego oraz sprawozdanie z postępowań egzekucyjnych o eksmisje i przekłada je Burmistrzowi Złocieńca do zatwierdzenia w terminie do 31 stycznia każdego roku.</text:span></text:p>
      <text:soft-page-break/>
      <text:p text:style-name="P175">2. Wszystkie ujęte w procedurze elementy postępowania są na bieżąco monitorowane przez pracownika Spółki odpowiedzialnego za windykację oraz radcę prawnego/ adwokata Spółki.</text:p>
      <text:p text:style-name="P176"><text:span text:style-name="T177">3. Nadzór nad realizacją Procedury sprawuje Prezes Zarządu Spół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novo</meta:initial-creator>
    <dc:creator>Jacek Zbierajewski</dc:creator>
    <meta:creation-date>2026-05-20T14:01:00Z</meta:creation-date>
    <dc:date>2026-05-25T04:55:00Z</dc:date>
    <meta:template xlink:href="Normal" xlink:type="simple"/>
    <meta:editing-cycles>5</meta:editing-cycles>
    <meta:editing-duration>PT420S</meta:editing-duration>
    <meta:document-statistic meta:page-count="5" meta:paragraph-count="20" meta:word-count="1502" meta:character-count="10500" meta:row-count="75" meta:non-whitespace-character-count="9018"/>
  </office:meta>
</office:document-meta>
</file>