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3.933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TableColumn49" style:family="table-column">
      <style:table-column-properties style:column-width="0.2763in" style:use-optimal-column-width="false"/>
    </style:style>
    <style:style style:name="TableColumn50" style:family="table-column">
      <style:table-column-properties style:column-width="2.2444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8486in" style:use-optimal-column-width="false"/>
    </style:style>
    <style:style style:name="TableColumn53" style:family="table-column">
      <style:table-column-properties style:column-width="1.3388in" style:use-optimal-column-width="false"/>
    </style:style>
    <style:style style:name="Table48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37" style:parent-style-name="Standard" style:family="paragraph">
      <style:text-properties fo:font-size="8pt" style:font-size-asian="8pt" style:font-size-complex="8pt"/>
    </style:style>
    <style:style style:name="P138" style:parent-style-name="Standard" style:family="paragraph">
      <style:text-properties fo:font-size="8pt" style:font-size-asian="8pt" style:font-size-complex="8pt"/>
    </style:style>
    <style:style style:name="P139" style:parent-style-name="Standard" style:family="paragraph">
      <style:text-properties fo:font-size="9pt" style:font-size-asian="9pt" style:font-size-complex="9pt"/>
    </style:style>
    <style:style style:name="P1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>
      <style:text-properties fo:font-size="8pt" style:font-size-asian="8pt" style:font-size-complex="8pt"/>
    </style:style>
    <style:style style:name="P151" style:parent-style-name="Standard" style:family="paragraph">
      <style:text-properties fo:font-size="8pt" style:font-size-asian="8pt" style:font-size-complex="8pt"/>
    </style:style>
    <style:style style:name="P1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text-properties fo:font-size="8pt" style:font-size-asian="8pt" style:font-size-complex="8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8pt" style:font-size-asian="8pt" style:font-size-complex="8pt"/>
    </style:style>
    <style:style style:name="P156" style:parent-style-name="Standard" style:family="paragraph">
      <style:text-properties fo:font-size="8pt" style:font-size-asian="8pt" style:font-size-complex="8pt"/>
    </style:style>
    <style:style style:name="P157" style:parent-style-name="Standard" style:family="paragraph">
      <style:text-properties fo:font-size="8pt" style:font-size-asian="8pt" style:font-size-complex="8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P160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161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162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T163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64" style:parent-style-name="Domyślnaczcionkaakapitu" style:family="text">
      <style:text-properties style:font-name-asian="Liberation Serif" style:font-name-complex="Liberation Serif" fo:font-size="8pt" style:font-size-asian="8pt" style:font-size-complex="8pt"/>
    </style:style>
    <style:style style:name="P165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66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67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68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69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0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1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2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3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4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5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6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7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8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179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0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1" style:parent-style-name="Standard" style:family="paragraph">
      <style:paragraph-properties>
        <style:tab-stops>
          <style:tab-stop style:type="left" style:position="3.2034in"/>
          <style:tab-stop style:type="left" style:position="3.2138in"/>
        </style:tab-stops>
      </style:paragraph-properties>
      <style:text-properties style:font-name-asian="Liberation Serif" style:font-name-complex="Liberation Serif" fo:font-size="8pt" style:font-size-asian="8pt" style:font-size-complex="8pt"/>
    </style:style>
    <style:style style:name="P182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3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4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5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6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7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8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9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0" style:parent-style-name="Standard" style:family="paragraph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3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4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5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6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7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8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9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200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201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202" style:parent-style-name="Standard" style:family="paragraph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text-properties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8pt" style:font-size-asian="8pt" style:font-size-complex="8pt"/>
    </style:style>
    <style:style style:name="P209" style:parent-style-name="Standard" style:family="paragraph">
      <style:text-properties fo:font-size="8pt" style:font-size-asian="8pt" style:font-size-complex="8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text-properties fo:font-size="8pt" style:font-size-asian="8pt" style:font-size-complex="8pt"/>
    </style:style>
    <style:style style:name="P212" style:parent-style-name="Standard" style:family="paragraph">
      <style:text-properties fo:font-size="8pt" style:font-size-asian="8pt" style:font-size-complex="8pt"/>
    </style:style>
    <style:style style:name="P213" style:parent-style-name="Standard" style:family="paragraph">
      <style:text-properties fo:font-size="10pt" style:font-size-asian="10pt" style:font-size-complex="10pt"/>
    </style:style>
    <style:style style:name="P214" style:parent-style-name="Standard" style:family="paragraph">
      <style:text-properties fo:font-size="8pt" style:font-size-asian="8pt" style:font-size-complex="8pt"/>
    </style:style>
    <style:style style:name="P215" style:parent-style-name="Standard" style:family="paragraph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T21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0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P221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22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23" style:parent-style-name="Standard" style:family="paragraph">
      <style:text-properties fo:font-size="10pt" style:font-size-asian="10pt" style:font-size-complex="10pt"/>
    </style:style>
    <style:style style:name="T22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ałącznik nr<text:s/>3<text:s/>do Zarządzenia nr 6/2026 Prezesa ZGM Sp. z o.o. w Złocieńcu <text:s text:c="37"/>z dnia 22 maja 2026 roku</text:p>
      <text:p text:style-name="P2"/>
      <text:p text:style-name="Standard"><text:span text:style-name="T3">……………………….</text:span><text:tab/><text:tab/><text:tab/><text:tab/><text:tab/><text:tab/><text:span text:style-name="T4">Złocieniec, dnia ………………………..</text:span></text:p>
      <text:p text:style-name="P5"><text:s text:c="9"/>Numer wniosku</text:p>
      <text:p text:style-name="P6"/>
      <text:p text:style-name="P7"/>
      <text:p text:style-name="P8"/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Do ZGM Sp. z o.o. w Złocieńcu</text:span></text:p>
      <text:p text:style-name="P19"/>
      <text:p text:style-name="P20"/>
      <text:p text:style-name="P21">WNIOSEK</text:p>
      <text:p text:style-name="P22">o zamianę wzajemną lokalu mieszkalnego z<text:s/>zasobów Gminy Złocieniec</text:p>
      <text:p text:style-name="P23"/>
      <text:p text:style-name="P24"/>
      <text:p text:style-name="P25">I. DANE WNIOSKODAWCY:</text:p>
      <text:p text:style-name="P26"/>
      <text:p text:style-name="P27">………………………………………………………………………………………………………………………………</text:p>
      <text:p text:style-name="P28">Nazwisko i imię (imiona)</text:p>
      <text:p text:style-name="P29"/>
      <text:p text:style-name="P30">………………………………………………………………………………………………………………………………</text:p>
      <text:p text:style-name="P31">Adres zamieszkania</text:p>
      <text:p text:style-name="P32"/>
      <text:p text:style-name="P33">………………………………………………………………………………………………………………………………</text:p>
      <text:p text:style-name="P34">Data i miejsce urodzenia</text:p>
      <text:p text:style-name="P35"/>
      <text:p text:style-name="P36">………………………………………………………………………………………………………………………………</text:p>
      <text:p text:style-name="P37">Seria i numer dowodu osobistego</text:p>
      <text:p text:style-name="P38"/>
      <text:p text:style-name="P39">………………………………………………………………………………………………………………………………</text:p>
      <text:p text:style-name="P40">PESEL</text:p>
      <text:p text:style-name="P41"/>
      <text:p text:style-name="P42">………………………………………………………………………………………………………………………………</text:p>
      <text:p text:style-name="P43">Telefon/ E-MAIL</text:p>
      <text:p text:style-name="P44"/>
      <text:p text:style-name="P45"/>
      <text:p text:style-name="P46">Liczba osób w gospodarstwie domowym zamieszkujących wspólnie z wnioskodawcą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Imię i Nazwisko</text:p>
          </table:table-cell>
          <table:table-cell table:style-name="TableCell59">
            <text:p text:style-name="P60">Rok urodzenia</text:p>
          </table:table-cell>
          <table:table-cell table:style-name="TableCell61">
            <text:p text:style-name="P62">Stopień pokrewieństwa</text:p>
          </table:table-cell>
          <table:table-cell table:style-name="TableCell63">
            <text:p text:style-name="P64">Zgoda na dokonanie zamiany*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* Zgodę<text:s/>podpisują osobiście osoby pełnoletnie zamieszkujące w lokalu</text:p>
      <text:p text:style-name="P138"/>
      <text:p text:style-name="P139"/>
      <text:p text:style-name="P140">Oświadczam, że na podstawie art. 6 ust. 1 lit. A Rozporządzenia Parlamentu Europejskiego i Rady UE 2016/679 z dnia 27 kwietnia 2016 r. wyrażam zgodę na:</text:p>
      <text:p text:style-name="P141">- przetwarzanie przez ZGM Sp. z o.o. w Złocieńcu danych osobowych moich i członków mojego gospodarstwa domowego wymienionych w składanym wniosku. Jednocześnie oświadczam, że posiadam zgodę na ujawnienie danych do wniosku o zamianę lokalu od członków mojego gospodarstwa domowego. Zostałam(em) poinformowany, iż w przypadku braku zgody wniosek zostanie zwrócony na adres korespondencyjny jako bezzasadny i bez podstawy do dalszego przetwarzania,</text:p>
      <text:p text:style-name="P142">- umieszczenie mojego numeru telefonu wskazanego we wniosku na stronie internetowej ZGM Sp. z o.o. w Złocieńcu celem ułatwienia kontaktu w sprawie zamiany mieszkania.</text:p>
      <text:p text:style-name="P143">Oświadczam, że zapoznałam(em) się z polityką prywatności i klauzulą RODO umieszczoną na stronie internetowej ZGM Sp. z o.o. w Złocieńcu.</text:p>
      <text:p text:style-name="P144"/>
      <text:p text:style-name="P145"/>
      <text:p text:style-name="P146"><text:tab/><text:tab/><text:tab/><text:tab/><text:tab/><text:tab/><text:tab/></text:p>
      <text:soft-page-break/>
      <text:p text:style-name="P147"><text:tab/><text:tab/><text:tab/><text:tab/><text:tab/><text:tab/><text:tab/>…………………………………………………………….</text:p>
      <text:p text:style-name="P148"><text:s text:c="145"/>czytelny podpis osoby składającej oświadczenie</text:p>
      <text:p text:style-name="P149"/>
      <text:p text:style-name="P150"/>
      <text:p text:style-name="P151"/>
      <text:p text:style-name="P152">II. DANE DOTYCZĄCE LOKALU:</text:p>
      <text:p text:style-name="P153"/>
      <text:p text:style-name="P154">1) LOKALIZACJA<text:s/>…………………………………………………………………………………………………………</text:p>
      <text:p text:style-name="P155"><text:s text:c="85"/>(Adres zajmowanego przez Wnioskodawcę lokalu)</text:p>
      <text:p text:style-name="P156"/>
      <text:p text:style-name="P157"/>
      <text:p text:style-name="Standard"><text:span text:style-name="T158">2) POWIERZCHNIA UŻYTKOWA LOKALU OGÓŁEM……………………………m</text:span><text:span text:style-name="T159">²</text:span></text:p>
      <text:p text:style-name="P160"/>
      <text:p text:style-name="P161">3) KONDYGNACJA……………………………………………………………………..</text:p>
      <text:p text:style-name="P162"/>
      <text:p text:style-name="Standard"><text:span text:style-name="T163">4) WIELKOŚĆ MIESZKANIA: <text:s text:c="39"/></text:span><text:span text:style-name="T164">LICZBA POKOI…………………….</text:span></text:p>
      <text:p text:style-name="P165"/>
      <text:p text:style-name="P166">I POKÓJ ………………...m² <text:s text:c="67"/>KUCHNIA……………………….m²</text:p>
      <text:p text:style-name="P167"/>
      <text:p text:style-name="P168">II POKÓJ………………..m² <text:s text:c="68"/>ŁAZIENKA……………………...m²</text:p>
      <text:p text:style-name="P169"/>
      <text:p text:style-name="P170">III POKÓJ……………….m² <text:s text:c="68"/>WC………………………………m²</text:p>
      <text:p text:style-name="P171"/>
      <text:p text:style-name="P172">IV POKÓJ……………….m² <text:s text:c="68"/>PRZEDPOKÓJ………………….m²</text:p>
      <text:p text:style-name="P173"/>
      <text:p text:style-name="P174">INNE POMIESZCZENIA/ INFORMACJE DODATKOWE: ……………………………………………………………………………………………..</text:p>
      <text:p text:style-name="P175"/>
      <text:p text:style-name="P176">………………………………………………………………………………………………………………………………………………………………</text:p>
      <text:p text:style-name="P177"/>
      <text:p text:style-name="P178">5) LOKAL WYPOSAŻONY JEST W NASTĘPUJĄCE INSTALACJE I URZĄDZENIA:</text:p>
      <text:p text:style-name="P179"><text:s text:c="67"/>(Właściwe zaznaczyć znakiem X)</text:p>
      <text:p text:style-name="P180"/>
      <text:p text:style-name="P181">- instalację elektryczną <text:s text:c="23"/>□ <text:s text:c="50"/>- piece<text:s/><text:s text:c="71"/>□ <text:s text:c="26"/></text:p>
      <text:p text:style-name="P182"><text:s/></text:p>
      <text:p text:style-name="P183">- instalację wodno-kanalizacyjną <text:s text:c="7"/>□ <text:s text:c="50"/>- łazienkę <text:s text:c="66"/>□</text:p>
      <text:p text:style-name="P184"/>
      <text:p text:style-name="P185">- instalację gazową <text:s text:c="29"/>□ <text:s text:c="50"/>- wc w lokalu <text:s text:c="60"/>□</text:p>
      <text:p text:style-name="P186"/>
      <text:p text:style-name="P187">- ogrzewanie c.o. sieciowe <text:s text:c="17"/>□ <text:s text:c="50"/>- wc wspólne poza lokalem <text:s text:c="38"/>□</text:p>
      <text:p text:style-name="P188"/>
      <text:p text:style-name="P189">- ogrzewanie c.o. etażowe <text:s text:c="18"/>□ <text:s text:c="50"/>- wc poza lokalem przynależne do jednego lokalu <text:s text:c="2"/>□</text:p>
      <text:p text:style-name="P190"/>
      <text:p text:style-name="P191">III. UZASADNIENIE WNIOSKU/ OCZEKIWANIA:</text:p>
      <text:p text:style-name="P192"/>
      <text:p text:style-name="P193">………………………………………………………………………………………………………………………………………………………………</text:p>
      <text:p text:style-name="P194"/>
      <text:p text:style-name="P195">………………………………………………………………………………………………………………………………………………………………</text:p>
      <text:p text:style-name="P196"/>
      <text:p text:style-name="P197">………………………………………………………………………………………………………………………………………………………………</text:p>
      <text:p text:style-name="P198"/>
      <text:p text:style-name="P199">………………………………………………………………………………………………………………………………………………………………</text:p>
      <text:p text:style-name="P200"/>
      <text:p text:style-name="P201">………………………………………………………………………………………………………………………………………………………………</text:p>
      <text:p text:style-name="P202"/>
      <text:p text:style-name="P203">IV. WNIOSKOWANA ZAMIANA:</text:p>
      <text:p text:style-name="P204"/>
      <text:p text:style-name="Standard"><text:span text:style-name="T205">Wnioskodawca wskazuje drugą stronę zamiany. Należy podać dane drugiej strony zamiany:</text:span></text:p>
      <text:p text:style-name="P206"/>
      <text:p text:style-name="P207">………………………………………………………………………………………………………………………………</text:p>
      <text:p text:style-name="P208">Nazwisko i imię (imiona)</text:p>
      <text:p text:style-name="P209"/>
      <text:p text:style-name="P210">………………………………………………………………………………………………………………………………</text:p>
      <text:p text:style-name="P211">Adres zamieszkania</text:p>
      <text:p text:style-name="P212"/>
      <text:p text:style-name="P213">………………………………………………………………………………………………………………………………</text:p>
      <text:p text:style-name="P214">Telefon</text:p>
      <text:p text:style-name="P215"/>
      <text:p text:style-name="P216"/>
      <text:p text:style-name="P217">V. OŚWIADCZENIE WNIOSKODAWCY:</text:p>
      <text:p text:style-name="P218"/>
      <text:p text:style-name="Standard"><text:span text:style-name="T219">Jestem świadomy/a odpowiedzialności karnej za złożenie fałszywego oświadczenia</text:span><text:span text:style-name="T220">.</text:span></text:p>
      <text:p text:style-name="P221"/>
      <text:p text:style-name="P222"/>
      <text:soft-page-break/>
      <text:p text:style-name="P223"><text:tab/><text:tab/><text:tab/><text:tab/><text:tab/><text:tab/><text:tab/><text:tab/><text:s text:c="7"/>………………………………………………</text:p>
      <text:p text:style-name="Standard"><text:span text:style-name="T224"><text:s text:c="158"/>czytelny podpis osoby składającej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rezes ZGM</dc:creator>
    <meta:creation-date>2026-04-13T08:09:00Z</meta:creation-date>
    <dc:date>2026-05-26T18:14:00Z</dc:date>
    <meta:print-date>2026-04-13T08:40:00Z</meta:print-date>
    <meta:template xlink:href="Normal" xlink:type="simple"/>
    <meta:editing-cycles>20</meta:editing-cycles>
    <meta:editing-duration>PT3060S</meta:editing-duration>
    <meta:document-statistic meta:page-count="3" meta:paragraph-count="10" meta:word-count="746" meta:character-count="5218" meta:row-count="37" meta:non-whitespace-character-count="4482"/>
  </office:meta>
</office:document-meta>
</file>