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text-properties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Heading_20_3">
      <style:text-properties fo:language="pl" fo:country="PL" style:language-asian="zh" style:country-asian="CN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language="de" fo:country="D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Tekst_20_podstawowy_20_2">
      <style:text-properties fo:font-size="10pt" style:font-size-asian="10pt"/>
    </style:style>
    <style:style style:name="P10" style:family="paragraph" style:parent-style-name="Tekst_20_podstawowy_20_2" style:list-style-name="WW8Num2">
      <style:text-properties fo:font-size="10pt" fo:font-weight="normal" style:font-size-asian="10pt" style:font-weight-asian="normal" style:font-weight-complex="normal"/>
    </style:style>
    <style:style style:name="P11" style:family="paragraph" style:parent-style-name="Tekst_20_podstawowy_20_2">
      <style:text-properties fo:font-size="10pt" fo:font-weight="normal" style:font-size-asian="10pt" style:font-weight-asian="normal" style:font-weight-complex="normal"/>
    </style:style>
    <style:style style:name="P12" style:family="paragraph" style:parent-style-name="Tekst_20_podstawowy_20_2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13" style:family="paragraph" style:parent-style-name="Tekst_20_podstawowy_20_2">
      <style:paragraph-properties fo:text-align="end" style:justify-single-word="false"/>
      <style:text-properties fo:font-size="8pt" fo:font-weight="normal" style:font-size-asian="8pt" style:font-weight-asian="normal" style:font-weight-complex="normal"/>
    </style:style>
    <style:style style:name="P14" style:family="paragraph" style:parent-style-name="Tekst_20_podstawowy_20_2">
      <style:paragraph-properties fo:text-align="center" style:justify-single-word="false"/>
      <style:text-properties fo:font-size="8pt" fo:font-weight="normal" style:font-size-asian="8pt" style:font-weight-asian="normal" style:font-weight-complex="normal"/>
    </style:style>
    <style:style style:name="T1" style:family="text">
      <style:text-properties officeooo:rsid="000884ac"/>
    </style:style>
    <style:style style:name="T2" style:family="text">
      <style:text-properties fo:font-size="10pt" style:font-size-asian="10pt"/>
    </style:style>
    <style:style style:name="T3" style:family="text">
      <style:text-properties style:use-window-font-color="true" loext:opacity="0%" fo:font-size="10pt" fo:language="pl" fo:country="PL" fo:font-weight="bold" style:font-name-asian="Times New Roman" style:font-size-asian="10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fo:font-weight="normal" style:font-size-asian="10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Załącznik nr 1</text:h>
      <text:p text:style-name="P2"><text:s/>................ dnia .................. 202<text:span text:style-name="T1">6</text:span> r.</text:p>
      <text:p text:style-name="Standard"/>
      <text:p text:style-name="Standard"/>
      <text:p text:style-name="Standard"/>
      <text:p text:style-name="Standard">.......................................................</text:p>
      <text:p text:style-name="P3"><text:s text:c="11"/>pieczęć wykonawcy lub wykonawców</text:p>
      <text:p text:style-name="P3">ubiegających się wspólnie o udzielenie zamówienia</text:p>
      <text:p text:style-name="P3"/>
      <text:p text:style-name="P4">nr tel./fax...............................................................</text:p>
      <text:p text:style-name="P4">REGON................................................................</text:p>
      <text:p text:style-name="P4">NIP.......................................................................</text:p>
      <text:p text:style-name="P4">e-mail....................................................................</text:p>
      <text:p text:style-name="P4"/>
      <text:h text:style-name="P5" text:outline-level="3">OFERTA</text:h>
      <text:p text:style-name="P6"/>
      <text:p text:style-name="P7">Nawiązując do ogłoszenia o przetargu nieograniczonym na: Kompleksowe wykonywanie usług kominiarskich w zasobach mieszkaniowych zarządzanych przez Zakład Gospodarki Mieszkaniowej Sp. z o.o. w Złocieńcu składam niniejszą ofertę cenową zgodnie z przedmiotem zamówienia i specyfikacją istotnych warunków zamówienia.</text:p>
      <text:p text:style-name="P8"/>
      <text:p text:style-name="P9">Cena netto świadczenia usług kominiarskich dla wspólnot mieszkaniowych (część A załącznika nr 3 do SWZ) w przeliczeniu za 1 miesiąc .................................................... zł.</text:p>
      <text:p text:style-name="P9"/>
      <text:p text:style-name="P9">(słownie: .............................................................................................................................................................. zł.)</text:p>
      <text:p text:style-name="P9"/>
      <text:p text:style-name="Tekst_20_podstawowy_20_2"><text:span text:style-name="T2">Cena netto świadczenia usług kominiarskich dla </text:span><text:span text:style-name="T3">nieruchomości</text:span><text:span text:style-name="T2"> objętych prawem współwłasności (część B załącznika nr 3 do SWZ) w przeliczeniu za 1 miesiąc .................................................... zł.</text:span></text:p>
      <text:p text:style-name="P9"/>
      <text:p text:style-name="P9">(słownie: .............................................................................................................................................................. zł.)</text:p>
      <text:p text:style-name="P9"/>
      <text:p text:style-name="Tekst_20_podstawowy_20_2"><text:span text:style-name="T2">Cena netto świadczenia usług kominiarskich dla </text:span><text:span text:style-name="T3">zasobu komunalnego Gminy Złocieniec</text:span><text:span text:style-name="T2"> (część C załącznika nr 3 do SWZ) w przeliczeniu za 1 miesiąc .................................................... zł.</text:span></text:p>
      <text:p text:style-name="P9"/>
      <text:p text:style-name="P9">(słownie: .............................................................................................................................................................. zł.)</text:p>
      <text:p text:style-name="P9"/>
      <text:p text:style-name="P9">Oświadczamy, że:</text:p>
      <text:p text:style-name="P9"/>
      <text:list text:style-name="WW8Num2">
        <text:list-item>
          <text:p text:style-name="P10">posiadamy uprawnienia do wykonywania określonej działalności lub czynności, jeżeli ustawy nakładają obowiązek posiadania takich uprawnień,</text:p>
        </text:list-item>
        <text:list-item>
          <text:p text:style-name="P10">posiadamy niezbędną wiedzę i doświadczenie oraz potencjał techniczny, a także dysponujemy osobami zdolnymi do wykonywania zamówienia,</text:p>
        </text:list-item>
        <text:list-item>
          <text:p text:style-name="P10">znajdujemy się w sytuacji ekonomicznej i finansowej zapewniającej wykonywanie zamówienia,</text:p>
        </text:list-item>
        <text:list-item>
          <text:p text:style-name="P10">zamówienie wykonamy samodzielnie,</text:p>
        </text:list-item>
        <text:list-item>
          <text:p text:style-name="P10">otrzymaliśmy konieczne informacje do przygotowania oferty oraz dokonaliśmy wizji lokalnej budynków, znane są nam ilości przewodów dymowych, spalinowych i wentylacyjnych objętych zamówieniem,</text:p>
        </text:list-item>
        <text:list-item>
          <text:p text:style-name="P10">akceptujemy wskazany w SWZ czas związania ofertą.</text:p>
        </text:list-item>
      </text:list>
      <text:p text:style-name="P11"/>
      <text:p text:style-name="Tekst_20_podstawowy_20_2"><text:span text:style-name="T4">Akceptujemy wzory umów</text:span><text:span text:style-name="T5"> i w razie wybrania naszej oferty zobowiązujemy się do podpisania umowy na warunkach zawartych z SWZ, w miejscu i terminie wskazanym przez Zamawiającego.</text:span></text:p>
      <text:p text:style-name="P11"/>
      <text:p text:style-name="P11"/>
      <text:p text:style-name="P12"/>
      <text:p text:style-name="P12">......................................................................................</text:p>
      <text:p text:style-name="P13">czytelne podpisy osób wskazanych w dokumencie uprawniającym</text:p>
      <text:p text:style-name="P14"><text:s text:c="118"/>do występowania w obrocie prawnym<text:line-break/> <text:s text:c="119"/>lub posiadających pełnomocnictw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16pt" fo:language="de" fo:country="DE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ek Wiatrowski</meta:initial-creator>
    <meta:creation-date>2008-10-01T12:04:00</meta:creation-date>
    <dc:date>2026-05-21T09:37:50.205912800</dc:date>
    <meta:print-date>2008-10-02T07:58:00</meta:print-date>
    <meta:editing-cycles>10</meta:editing-cycles>
    <meta:editing-duration>PT57M21S</meta:editing-duration>
    <meta:generator>LibreOffice/25.8.6.2$Windows_X86_64 LibreOffice_project/b4b39682cd9868fa725bc664aff94278d315bd04</meta:generator>
    <meta:document-statistic meta:table-count="0" meta:image-count="0" meta:object-count="0" meta:page-count="1" meta:paragraph-count="28" meta:word-count="264" meta:character-count="3212" meta:non-whitespace-character-count="2732"/>
  </office:meta>
</office:document-meta>
</file>