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-PL" svg:font-family="Univers-PL, 'Courier New'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text-properties fo:color="#000000" loext:opacity="100%" style:font-name="Times New Roman" fo:font-size="11pt" style:font-size-asian="11pt" style:font-name-complex="Times New Roman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 style:list-style-name="WW8Num4">
      <style:paragraph-properties fo:line-height="115%" fo:text-align="justify" style:justify-single-word="false"/>
    </style:style>
    <style:style style:name="P8" style:family="paragraph" style:parent-style-name="Standard" style:list-style-name="WW8Num4">
      <style:paragraph-properties fo:line-height="115%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9" style:family="paragraph" style:parent-style-name="Standard" style:list-style-name="WW8Num8">
      <loext:graphic-properties draw:fill="none" draw:fill-color="#ffffff"/>
      <style:paragraph-properties fo:margin-left="1.199cm" fo:margin-right="0cm" fo:line-height="115%" fo:text-align="justify" style:justify-single-word="false" fo:orphans="2" fo:widows="2" fo:hyphenation-ladder-count="no-limit" fo:hyphenation-keep="auto" loext:hyphenation-keep-type="column" loext:hyphenation-keep-line="false" fo:text-indent="-0.499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Times New Roman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 style:list-style-name="WW8Num8">
      <loext:graphic-properties draw:fill="none" draw:fill-color="#ffffff"/>
      <style:paragraph-properties fo:margin-left="1.199cm" fo:margin-right="0cm" fo:line-height="115%" fo:text-align="justify" style:justify-single-word="false" fo:orphans="2" fo:widows="2" fo:hyphenation-ladder-count="no-limit" fo:hyphenation-keep="auto" loext:hyphenation-keep-type="column" loext:hyphenation-keep-line="false" fo:text-indent="-0.499cm" style:auto-text-indent="false" fo:background-color="transparent" style:writing-mode="lr-tb">
        <style:tab-stops>
          <style:tab-stop style:position="1.302cm"/>
        </style:tab-stops>
      </style:paragraph-properties>
      <style:text-properties fo:color="#000000" loext:opacity="100%" style:font-name="Times New Roman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list-style-name="WW8Num9">
      <loext:graphic-properties draw:fill="none" draw:fill-color="#ffffff"/>
      <style:paragraph-properties fo:margin-left="0.6cm" fo:margin-right="0cm" fo:line-height="115%" fo:text-align="justify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 style:writing-mode="lr-tb">
        <style:tab-stops>
          <style:tab-stop style:position="0.596cm"/>
        </style:tab-stops>
      </style:paragraph-properties>
      <style:text-properties fo:color="#000000" loext:opacity="100%" style:font-name="Times New Roman" fo:font-size="10pt" fo:language="pl" fo:country="PL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list-style-name="WW8Num9">
      <loext:graphic-properties draw:fill="none" draw:fill-color="#ffffff"/>
      <style:paragraph-properties fo:margin-left="0.6cm" fo:margin-right="0cm" fo:line-height="115%" fo:text-align="justify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 style:writing-mode="lr-tb">
        <style:tab-stops>
          <style:tab-stop style:position="0.59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WW8Num5">
      <style:paragraph-properties fo:line-height="115%" fo:text-align="justify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14" style:family="paragraph" style:parent-style-name="Standard" style:list-style-name="WW8Num3">
      <style:paragraph-properties fo:line-height="115%" fo:text-align="justify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16" style:family="paragraph" style:parent-style-name="Standard" style:list-style-name="WW8Num6">
      <style:paragraph-properties fo:line-height="115%" fo:text-align="justify" style:justify-single-word="false"/>
    </style:style>
    <style:style style:name="P17" style:family="paragraph" style:parent-style-name="Standard" style:list-style-name="WW8Num6">
      <style:paragraph-properties fo:line-height="115%" fo:text-align="justify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18" style:family="paragraph" style:parent-style-name="Standard" style:list-style-name="WW8Num7">
      <style:paragraph-properties fo:line-height="115%" fo:text-align="justify" style:justify-single-word="false"/>
    </style:style>
    <style:style style:name="P19" style:family="paragraph" style:parent-style-name="Standard" style:list-style-name="WW8Num7">
      <style:paragraph-properties fo:line-height="115%" fo:text-align="justify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20" style:family="paragraph" style:parent-style-name="Text_20_body">
      <style:paragraph-properties fo:line-height="115%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21" style:family="paragraph" style:parent-style-name="Standard" style:list-style-name="WW8Num2">
      <style:paragraph-properties fo:line-height="11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Text_20_body" style:list-style-name="WW8Num10">
      <loext:graphic-properties draw:fill="none" draw:fill-color="#ffffff"/>
      <style:paragraph-properties fo:margin-left="0.7cm" fo:margin-right="0cm" fo:line-height="115%" fo:text-align="justify" style:justify-single-word="false" fo:orphans="2" fo:widows="2" fo:hyphenation-ladder-count="no-limit" fo:hyphenation-keep="auto" loext:hyphenation-keep-type="column" loext:hyphenation-keep-line="false" fo:text-indent="-0.7cm" style:auto-text-indent="false" fo:background-color="transparent" style:writing-mode="lr-tb">
        <style:tab-stops>
          <style:tab-stop style:position="0.706cm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ext_20_body" style:list-style-name="WW8Num10">
      <loext:graphic-properties draw:fill="none" draw:fill-color="#ffffff"/>
      <style:paragraph-properties fo:margin-left="0.7cm" fo:margin-right="0cm" fo:line-height="115%" fo:text-align="justify" style:justify-single-word="false" fo:orphans="2" fo:widows="2" fo:hyphenation-ladder-count="no-limit" fo:hyphenation-keep="auto" loext:hyphenation-keep-type="column" loext:hyphenation-keep-line="false" fo:text-indent="-0.7cm" style:auto-text-indent="false" fo:background-color="transparent" style:writing-mode="lr-tb">
        <style:tab-stops>
          <style:tab-stop style:position="0.706cm"/>
        </style:tab-stops>
      </style:paragraph-properties>
      <style:text-properties fo:color="#000000" loext:opacity="100%" style:font-name="Times New Roman" fo:font-size="10pt" style:font-size-asian="10pt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">
      <style:paragraph-properties fo:line-height="115%" fo:text-align="justify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25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P26" style:family="paragraph" style:parent-style-name="Text_20_body">
      <style:text-properties fo:color="#000000" loext:opacity="100%" style:font-name="Times New Roman" fo:font-size="11pt" style:font-size-asian="11pt" style:font-name-complex="Times New Roman" style:font-size-complex="12pt"/>
    </style:style>
    <style:style style:name="P27" style:family="paragraph" style:parent-style-name="Text_20_body">
      <style:paragraph-properties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/>
    </style:style>
    <style:style style:name="T1" style:family="text">
      <style:text-properties fo:color="#000000" loext:opacity="100%" style:font-name="Times New Roman" fo:font-size="14pt" style:font-size-asian="14pt" style:font-name-complex="Times New Roman"/>
    </style:style>
    <style:style style:name="T2" style:family="text">
      <style:text-properties fo:color="#000000" loext:opacity="100%" style:font-name="Times New Roman" fo:font-size="14pt" fo:language="pl" fo:country="PL" fo:font-weight="bold" style:font-name-asian="Times New Roman" style:font-size-asian="14pt" style:language-asian="zh" style:country-asian="CN" style:font-weight-asian="bold" style:font-name-complex="Times New Roman" style:font-size-complex="10pt" style:language-complex="ar" style:country-complex="SA"/>
    </style:style>
    <style:style style:name="T3" style:family="text">
      <style:text-properties fo:color="#000000" loext:opacity="100%" style:font-name="Times New Roman" fo:font-size="14pt" fo:language="pl" fo:country="PL" fo:font-weight="bold" officeooo:rsid="0010b1ee" style:font-name-asian="Times New Roman" style:font-size-asian="14pt" style:language-asian="zh" style:country-asian="CN" style:font-weight-asian="bold" style:font-name-complex="Times New Roman" style:font-size-complex="10pt" style:language-complex="ar" style:country-complex="SA"/>
    </style:style>
    <style:style style:name="T4" style:family="text">
      <style:text-properties fo:color="#000000" loext:opacity="100%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loext:opacity="100%" style:font-name="Times New Roman" fo:font-size="10pt" officeooo:rsid="00112e54" style:font-size-asian="10pt" style:font-name-complex="Times New Roman" style:font-size-complex="10pt"/>
    </style:style>
    <style:style style:name="T7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fo:color="#000000" loext:opacity="100%" style:text-line-through-style="none" style:text-line-through-type="none" style:font-name="Times New Roman" fo:font-size="10pt" fo:language="pl" fo:country="PL" style:text-underline-style="none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9" style:family="text">
      <style:text-properties fo:color="#000000" loext:opacity="100%" style:font-name="Times New Roman" fo:font-size="10pt" fo:language="pl" fo:country="PL" fo:background-color="transparent" loext:char-shading-value="0" style:font-name-asian="ArialMT" style:font-size-asian="10pt" style:font-name-complex="Times New Roman" style:font-size-complex="10pt"/>
    </style:style>
    <style:style style:name="T10" style:family="text">
      <style:text-properties fo:color="#000000" loext:opacity="100%" style:text-line-through-style="none" style:text-line-through-type="none" style:font-name="Times New Roman" fo:font-size="10pt" fo:language="pl" fo:country="PL" style:text-underline-style="none" fo:font-weight="normal" fo:background-color="transparent" loext:char-shading-value="0" style:font-name-asian="ArialMT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color="#000000" loext:opacity="100%" style:font-name="Times New Roman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T12" style:family="text">
      <style:text-properties fo:color="#000000" loext:opacity="100%" style:font-name="Times New Roman" fo:font-size="10pt" fo:language="pl" fo:country="PL" fo:font-weight="normal" officeooo:rsid="00112e54" style:font-size-asian="10pt" style:font-weight-asian="normal" style:font-name-complex="Times New Roman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Egz. nr …..</text:p>
      <text:p text:style-name="Title"><text:span text:style-name="T1">UMOWA - </text:span><text:span text:style-name="T2">Pro</text:span><text:span text:style-name="T3">j</text:span><text:span text:style-name="T2">e</text:span><text:span text:style-name="T3">k</text:span><text:span text:style-name="T2">t</text:span></text:p>
      <text:p text:style-name="P3"/>
      <text:p text:style-name="P4">zawarta w dniu ..................................... r. w Złocieńcu pomiędzy:</text:p>
      <text:p text:style-name="P4">………………………………………………………………………………………………………………………..……., zwaną dalej „Zamawiającym”, reprezentowaną przez: …………………………………………………………..………..,</text:p>
      <text:p text:style-name="P4">a</text:p>
      <text:p text:style-name="P4">................................................................................................………………………………………………….……........... zwanym dalej „Wykonawcą”,reprezentowaną przez: ………………………….………………………………..………..,</text:p>
      <text:p text:style-name="P4"/>
      <text:p text:style-name="P5"><text:span text:style-name="T4">o </text:span><text:span text:style-name="T5">następującej treści:</text:span></text:p>
      <text:p text:style-name="P5"/>
      <text:p text:style-name="P6">§ 1</text:p>
      <text:list text:style-name="WW8Num4">
        <text:list-item>
          <text:p text:style-name="P7"><text:span text:style-name="T5">Zgodnie z przetargiem nieograniczonym rozstrzygniętym w dniu ………….202</text:span><text:span text:style-name="T6">6</text:span><text:span text:style-name="T5"> r. Zamawiający zleca, <text:s text:c="17"/>a Wykonawca przyjmuje kompleksowe wykonywanie usług kominiarskich w zasobach mieszkaniowych zarządzanych przez Zakład Gospodarki Mieszkaniowej Sp. z o.o. w Złocieńcu (wykaz budynków z ewidencją przewodów kominowych zawarty jest w <text:s/>załączniku nr 1</text:span><text:span text:style-name="T7"> </text:span><text:span text:style-name="T5">do umowy).</text:span></text:p>
        </text:list-item>
        <text:list-item>
          <text:p text:style-name="P8">Zakres robót:</text:p>
        </text:list-item>
      </text:list>
      <text:list text:style-name="WW8Num8">
        <text:list-item>
          <text:p text:style-name="P9">czyszczenie i udrażnianie przewodów dymowych w cyklu 3-miesięcznym, przewodów spalinowych w cyklu 6–miesięcznym i przewodów wentylacyjnych w cyklu rocznym zgodnie z harmonogramem, który sporządzi Wykonawca w pierwszym miesiącu trwania umowy, a po uzgodnieniu z Zamawiającym będzie stanowił załącznik do umowy,</text:p>
        </text:list-item>
        <text:list-item>
          <text:p text:style-name="P9">usuwanie ptasich gniazd i zanieczyszczeń spowodowanych przez ptaki,</text:p>
        </text:list-item>
        <text:list-item>
          <text:p text:style-name="P9">sprawdzanie stanu technicznego przewodów dymowych, spalinowych i wentylacyjnych polegające <text:s text:c="16"/>w szczególności na kontroli prawidłowości podłączeń w lokalach mieszkalnych i użytkowych oraz szczelności przewodów wraz z wydaniem okresowych - rocznych opinii kominiarskich zgodnie z przepisami prawa budowlanego,</text:p>
        </text:list-item>
        <text:list-item>
          <text:p text:style-name="P9">dokonywanie ekspertyz w trybie natychmiastowym w przypadku wystąpienia pożarów i innych zdarzeń losowych powodujących nagłe pogorszenie stanu technicznego przewodów dymowych, spalinowych <text:s text:c="17"/>i wentylacyjnych,</text:p>
        </text:list-item>
        <text:list-item>
          <text:p text:style-name="P9">wydawanie opinii kominiarskich nowych podłączeń w budynkach zgodnie z przepisami prawa budowlanego – dotyczy budynków i lokali stanowiących własność Gminy Złocieniec lub Zakładu Gospodarki Mieszkaniowej Sp. z o.o. w Złocieńcu,</text:p>
        </text:list-item>
        <text:list-item>
          <text:p text:style-name="P9">wydawanie w miarę potrzeb opinii kominiarskich na wniosek Zamawiającego – dotyczy budynków i lokali stanowiących własność Gminy Złocieniec lub Zakładu Gospodarki Mieszkaniowej Sp. z o.o. w Złocieńcu,</text:p>
        </text:list-item>
        <text:list-item>
          <text:p text:style-name="P9">wykonywanie i aktualizacja szkiców graficznych przewodów dymowych, spalinowych i wentylacyjnych <text:s text:c="9"/>z zaznaczeniem miejsc podłączeń urządzeń zgodnie ze stanem faktycznym,</text:p>
        </text:list-item>
        <text:list-item>
          <text:p text:style-name="P10">w przypadku powstania awarii, pożaru, zatrucia Wykonawca zobowiązuje się stawić w dniach obsługi zasobów mieszkaniowych tj. poniedziałek, środa, piątek w ciągu 24 godzin od zgłoszenia od otrzymania zgłoszenia o zaistniałej sytuacji, jeśli będzie w tym czasie dyspozycyjny (urlop, zwolnienie chorobowe, wyjazd poza teren Złocieńca),</text:p>
        </text:list-item>
        <text:list-item>
          <text:p text:style-name="P10">kontrolowanie według potrzeb stanu technicznego przewodów kominowych, w szczególności określenie przyczyn i okoliczności złego funkcjonowania przewodów i urządzeń kominowych.</text:p>
        </text:list-item>
        <text:list-item>
          <text:p text:style-name="P10">odgruzowywanie, odkawczanie, mechaniczne usuwanie osadu smolnego z przewodów kominowych Wykonawca realizuje na osobne zlecenie.</text:p>
        </text:list-item>
      </text:list>
      <text:list text:style-name="WW8Num9">
        <text:list-item>
          <text:list>
            <text:list-item>
              <text:p text:style-name="P11">Potwierdzenia wykonanych czynności dokonuje lokator / współwłaściciel lokalu.</text:p>
            </text:list-item>
            <text:list-item>
              <text:p text:style-name="P12"><text:span text:style-name="T8">Wykonawca zobowiązuje się do zgłaszania się w poniedziałek, środę oraz piątek każdego tygodnia, w godzinie od 8.00 do 14.00 w siedzibie Zamawiającego, </text:span><text:span text:style-name="T9">celem odbioru zleceń wpisanych do dziennika awarii i usterek oraz zgłoszonych do pracowników działu technicznego.</text:span></text:p>
            </text:list-item>
            <text:list-item>
              <text:p text:style-name="P12"><text:span text:style-name="T10">Wykonawca wyraża zgodę na udostępnienie i wykorzystywanie numeru telefonu </text:span><text:span text:style-name="T9">do zgłaszania awarii oraz podanie do publicznej wiadomości mieszkańców zasobu ZGM Sp. z o.o. w Złocieńcu, poprzez wywieszenie na tablicach ogłoszeń oraz opublikowanie na stronie internetowej Zamawiającego. Ten sam numer telefonu będzie wykorzystywany do kontaktu pomiędzy Zamawiającym i Wykonawcą.</text:span></text:p>
            </text:list-item>
          </text:list>
        </text:list-item>
      </text:list>
      <text:p text:style-name="P6"><text:soft-page-break/>§ 2</text:p>
      <text:list xml:id="list2469296673" text:style-name="WW8Num5">
        <text:list-item>
          <text:p text:style-name="P13">Wykonawca zobowiązany jest do natychmiastowego zgłaszania wszelkich usterek technicznych w przewodach dymowych, spalinowych i wentylacyjnych.</text:p>
        </text:list-item>
        <text:list-item>
          <text:p text:style-name="P13">Wykonawca ponosi pełną odpowiedzialność za:</text:p>
        </text:list-item>
      </text:list>
      <text:list text:style-name="WW8Num3">
        <text:list-item>
          <text:p text:style-name="P14">prawidłowe wykonanie usługi,</text:p>
        </text:list-item>
        <text:list-item>
          <text:p text:style-name="P14">niezgłoszenie usterek i wad technicznych w przewodach dymowych, spalinowych i wentylacyjnych.</text:p>
        </text:list-item>
      </text:list>
      <text:list text:continue-list="list2469296673" text:style-name="WW8Num5">
        <text:list-item>
          <text:p text:style-name="P13">W przypadku powstania szkody z winy Wykonawcy – Wykonawca zobowiązany jest do pełnego jej pokrycia.</text:p>
        </text:list-item>
        <text:list-item>
          <text:p text:style-name="P13">W szczególnie rażących przypadkach Wykonawca może być na wniosek Zamawiającego pociągnięty do odpowiedzialności karno-administracyjnej.</text:p>
        </text:list-item>
      </text:list>
      <text:p text:style-name="P15"/>
      <text:p text:style-name="P6">§ 3</text:p>
      <text:list text:style-name="WW8Num6">
        <text:list-item>
          <text:p text:style-name="P16"><text:span text:style-name="T5">Wynagrodzenie Wykonawcy za wykonywane usługi ustala się zgodnie z przeprowadzonym postępowaniem przetargowym na kwotę </text:span><text:span text:style-name="T7">netto .............................. zł (słownie: ............................................................................) <text:s text:c="5"/></text:span><text:span text:style-name="T5">za 1 miesiąc świadczenia usług objętych umową. Do ceny będzie naliczany podatek VAT wg obowiązujących przepisów.</text:span></text:p>
        </text:list-item>
        <text:list-item>
          <text:p text:style-name="P17">Zamawiający zobowiązuje się do dokonania zapłaty w terminie 21 dni od daty dostarczenia faktury potwierdzonej przez inspektora ds. technicznych, na wskazany w niej rachunek bankowy Wykonawcy.</text:p>
        </text:list-item>
        <text:list-item>
          <text:p text:style-name="P16"><text:span text:style-name="T4">W</text:span><text:span text:style-name="T5">ynagrodzenie będzie waloryzowane corocznie w miesiącu styczniu o średnioroczny wskaźnik cen towarów <text:s text:c="10"/>i usług konsumpcyjnych ogółem.</text:span></text:p>
        </text:list-item>
        <text:list-item>
          <text:p text:style-name="P17">W przypadku wyłączenia budynku z administrowania przez Zamawiającego lub zmiany sposobu użytkowania przewodów (zmiana rodzaju ogrzewania), wynagrodzenie będzie zmniejszone proporcjonalnie do zmniejszonego zakresu robót objętych niniejszą umową.</text:p>
        </text:list-item>
      </text:list>
      <text:p text:style-name="P6"/>
      <text:p text:style-name="P6">§ 4</text:p>
      <text:list text:style-name="WW8Num7">
        <text:list-item>
          <text:p text:style-name="P18"><text:span text:style-name="T5">Umowa obowiązuje </text:span><text:span text:style-name="T11">od dnia 01.07.202</text:span><text:span text:style-name="T12">6</text:span><text:span text:style-name="T11"> r. do dnia 30.06.202</text:span><text:span text:style-name="T12">9</text:span><text:span text:style-name="T11"> r.</text:span></text:p>
        </text:list-item>
        <text:list-item>
          <text:p text:style-name="P19">Każda ze stron może rozwiązać umowę z zachowaniem 3-miesięcznego okresu wypowiedzenia liczonego <text:s text:c="13"/>w pełnych miesiącach. W okresie wypowiedzenia obowiązują postanowienia umowy.</text:p>
        </text:list-item>
        <text:list-item>
          <text:p text:style-name="P19">W przypadku rażącego naruszenia postanowień niniejszej umowy Zamawiający może rozwiązać umowę bez zachowania terminu wypowiedzenia.</text:p>
        </text:list-item>
      </text:list>
      <text:p text:style-name="P6"/>
      <text:p text:style-name="P6">§ 5</text:p>
      <text:p text:style-name="P20">Strony stosować będą następujące kary umowne:</text:p>
      <text:list text:style-name="WW8Num2">
        <text:list-item>
          <text:p text:style-name="P21">Zamawiający potrąci z rachunku Wykonawcy wystawionego za dany miesiąc karę umowną<text:line-break/>w wysokości 1/30 kwoty za wykonane w tym miesiącu przez Wykonawcę roboty za każdy dzień zwłoki <text:s text:c="16"/>w wykonaniu roboty objętej umową, przy czym strony uznają, iż nie jest zwłoką <text:s/>niedotrzymanie terminu spowodowane w szczególności nieobecnością lokatorów (właścicieli) w lokalu.</text:p>
        </text:list-item>
        <text:list-item>
          <text:p text:style-name="P21">Wykonawca zapłaci Zamawiającemu 10% wartości zlecenia wg niniejszej umowy za odstąpienie od jego wykonania.</text:p>
        </text:list-item>
        <text:list-item>
          <text:p text:style-name="P21">Zamawiający zapłaci Wykonawcy 10% wartości zlecenia wg niniejszej umowy w przypadku zerwania umowy bez podania przyczyn.</text:p>
        </text:list-item>
      </text:list>
      <text:p text:style-name="P6"/>
      <text:p text:style-name="P6">§ 6</text:p>
      <text:list text:style-name="WW8Num10">
        <text:list-item>
          <text:p text:style-name="P22">Wszelkie zmiany i uzupełnienia treści umowy mogą być dokonywane wyłącznie w formie aneksu podpisanego przez obie strony, pod rygorem nieważności, z zastrzeżeniem ust. 2 niniejszego paragrafu.</text:p>
        </text:list-item>
        <text:list-item>
          <text:p text:style-name="P23">Wzrost wynagrodzenia za prace następować będzie w miesiącu styczniu każdego następnego roku kalendarzowego o średnioroczny wskaźnik inflacji, bez konieczności sporządzania aneksu w formie pisemnej do niniejszej Umowy.</text:p>
        </text:list-item>
      </text:list>
      <text:p text:style-name="P6"/>
      <text:p text:style-name="P6">§ 7</text:p>
      <text:p text:style-name="P24">W sprawach nieuregulowanych treścią umowy mają zastosowanie przepisy Kodeksu Cywilnego oraz ustawy Prawo Budowlane wraz z aktami wykonawczymi do tej Ustawy.</text:p>
      <text:p text:style-name="P25"/>
      <text:p text:style-name="P25">§ 8</text:p>
      <text:p text:style-name="P24">Wszelkie spory między Zamawiającym i Wykonawcą rozstrzygane będą przez właściwy dla siedziby Zamawiającego sąd powszechny.</text:p>
      <text:p text:style-name="P6"/>
      <text:p text:style-name="P6"><text:soft-page-break/>§ 9</text:p>
      <text:p text:style-name="P24">Umowę sporządzono w 2 jednobrzmiących egzemplarzach:</text:p>
      <text:p text:style-name="P24">- 1 egz. dla Zamawiającego,</text:p>
      <text:p text:style-name="P24">- 1 egz. dla Wykonawcy.</text:p>
      <text:p text:style-name="P26"/>
      <text:p text:style-name="P26"/>
      <text:p text:style-name="P26"/>
      <text:p text:style-name="P26"/>
      <text:p text:style-name="P27">WYKONAWCA:<text:tab/><text:tab/><text:tab/><text:tab/><text:tab/><text:tab/>ZAMAWIAJĄCY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-PL" svg:font-family="Univers-PL, 'Courier New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Univers-PL" fo:font-family="Univers-PL, 'Courier New'" style:font-family-generic="swiss" style:font-pitch="variable" fo:font-size="14pt" style:font-size-asian="14pt" style:font-name-complex="Univers-PL" style:font-family-complex="Univers-PL, 'Courier New'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.635cm" fo:margin-right="0cm" fo:line-height="150%" fo:text-align="center" style:justify-single-word="false" fo:text-indent="-0.635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Univers-PL" fo:font-family="Univers-PL, 'Courier New'" style:font-family-generic="swiss" style:font-pitch="variable" fo:font-size="20pt" fo:font-weight="bold" style:font-size-asian="20pt" style:font-weight-asian="bold" style:font-name-complex="Univers-PL" style:font-family-complex="Univers-PL, 'Courier New'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Univers-PL" fo:font-family="Univers-PL, 'Courier New'" style:font-family-generic="swiss" style:font-pitch="variable" fo:font-size="14pt" style:font-size-asian="14pt" style:font-name-complex="Univers-PL" style:font-family-complex="Univers-PL, 'Courier New'" style:font-family-generic-complex="swiss" style:font-pitch-complex="variabl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style:font-name="Univers-PL" fo:font-family="Univers-PL, 'Courier New'" style:font-family-generic="swiss" style:font-pitch="variable" fo:font-size="8pt" style:font-size-asian="8pt" style:font-name-complex="Univers-PL" style:font-family-complex="Univers-PL, 'Courier New'" style:font-family-generic-complex="swiss" style:font-pitch-complex="variable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OpenSymbol" fo:font-family="OpenSymbol, 'Arial Unicode MS'" fo:font-size="12pt" style:font-size-asian="12pt" style:font-name-complex="OpenSymbol" style:font-family-complex="OpenSymbol, 'Arial Unicode MS'" style:font-size-complex="12pt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10pt" fo:language="pl" fo:country="PL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8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fo:font-size="10pt" fo:language="pl" fo:country="PL" style:font-name-asian="ArialMT" style:font-family-asian="ArialMT" style:font-family-generic-asian="swiss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Absatz-Standardschriftart" style:family="text"/>
    <style:style style:name="WW8Num12z0" style:family="text">
      <style:text-properties fo:font-size="12pt" style:font-size-asian="12pt" style:font-size-complex="12pt"/>
    </style:style>
    <style:style style:name="WW8Num13z0" style:family="text">
      <style:text-properties fo:font-size="12pt" fo:font-weight="normal" style:font-size-asian="12pt" style:font-weight-asian="normal"/>
    </style:style>
    <style:style style:name="WW8Num14z0" style:family="text">
      <style:text-properties fo:font-size="12pt" style:font-size-asian="12pt" style:font-size-complex="12pt"/>
    </style:style>
    <style:style style:name="WW-Absatz-Standardschriftart" style:family="text"/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)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drzej</meta:initial-creator>
    <meta:creation-date>2007-06-14T11:00:00</meta:creation-date>
    <dc:date>2026-05-21T09:40:34.150488300</dc:date>
    <meta:print-date>2011-07-06T10:08:00</meta:print-date>
    <meta:editing-cycles>20</meta:editing-cycles>
    <meta:editing-duration>PT2H41M27S</meta:editing-duration>
    <meta:generator>LibreOffice/25.8.6.2$Windows_X86_64 LibreOffice_project/b4b39682cd9868fa725bc664aff94278d315bd04</meta:generator>
    <meta:document-statistic meta:table-count="0" meta:image-count="0" meta:object-count="0" meta:page-count="3" meta:paragraph-count="57" meta:word-count="889" meta:character-count="7127" meta:non-whitespace-character-count="6216"/>
  </office:meta>
</office:document-meta>
</file>